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4df9"/>
    </style:style>
    <style:style style:name="P8" style:family="paragraph" style:parent-style-name="TÍTULOS">
      <style:text-properties officeooo:rsid="00754df9" officeooo:paragraph-rsid="00754df9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DICTAMEN">
      <style:text-properties fo:font-weight="normal" officeooo:rsid="0077a6e8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4df9"/>
    </style:style>
    <style:style style:name="T5" style:family="text">
      <style:text-properties fo:font-size="11pt" officeooo:rsid="03eeefdc" style:font-size-asian="11pt" style:font-size-complex="11pt"/>
    </style:style>
    <style:style style:name="T6" style:family="text">
      <style:text-properties fo:font-size="11pt" officeooo:rsid="03f0e1dd" style:font-size-asian="11pt" style:font-size-complex="11pt"/>
    </style:style>
    <style:style style:name="T7" style:family="text">
      <style:text-properties fo:font-size="11pt" officeooo:rsid="00754df9" style:font-size-asian="11pt" style:font-size-complex="11pt"/>
    </style:style>
    <style:style style:name="T8" style:family="text">
      <style:text-properties fo:font-size="11pt" officeooo:rsid="007605a8" style:font-size-asian="11pt" style:font-size-complex="11pt"/>
    </style:style>
    <style:style style:name="T9" style:family="text">
      <style:text-properties style:font-name="TimesNewRomanPSMT" fo:font-size="12pt" style:font-size-asian="12pt"/>
    </style:style>
    <style:style style:name="T10" style:family="text">
      <style:text-properties fo:font-weight="normal" officeooo:rsid="0077a6e8" style:font-weight-asian="normal" style:font-weight-complex="normal"/>
    </style:style>
    <style:style style:name="T11" style:family="text">
      <style:text-properties fo:font-weight="normal" officeooo:rsid="0078f94d" style:font-weight-asian="normal" style:font-weight-complex="normal"/>
    </style:style>
    <style:style style:name="T12" style:family="text">
      <style:text-properties fo:font-weight="bold" officeooo:rsid="0077a6e8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/>
      <text:p text:style-name="P7">La Comisión de <text:span text:style-name="T4">Comisión de Asuntos Laborales, Gremiales y de Previsión</text:span> ha considerado el proyecto de <text:span text:style-name="T4">declaración</text:span> <text:span text:style-name="ARTÍCULO"><text:span text:style-name="T4">52052 - CD – FSP - CIUDAD FUTURA</text:span></text:span>, del diputado <text:span text:style-name="T4">Del Frade</text:span>, <text:span text:style-name="T4">po</text:span><text:span text:style-name="T5">r el cual esta </text:span><text:span text:style-name="T8">C</text:span><text:span text:style-name="T5">ámara declara su preocupación por la decisión de la empres</text:span><text:span text:style-name="T7">a</text:span><text:span text:style-name="T5"> </text:span><text:span text:style-name="T6">A</text:span><text:span text:style-name="T5">cindar, de </text:span><text:span text:style-name="T6">V</text:span><text:span text:style-name="T5">illa </text:span><text:span text:style-name="T6">C</text:span><text:span text:style-name="T5">onstitución, departamento </text:span><text:span text:style-name="T6">C</text:span><text:span text:style-name="T5">onstitución de prohibir el ingreso a su planta a las personas que componen la comisión interna y directiva del gremio</text:span>; y <text:span text:style-name="T4">por las</text:span> razones expuestas en los fundamentos y las que podrá dar el miembro informante, esta Comisión aconseja la aprobación del siguiente texto con modificaciones:</text:p>
      <text:p text:style-name="P7"/>
      <text:p text:style-name="P8">LA CÁMARA DE DIPUTADOS DE LA PROVINCIA</text:p>
      <text:p text:style-name="P8">DECLARA:</text:p>
      <text:p text:style-name="DICTAMEN" loext:marker-style-name="T9">su preocupación por la decisión de la empresa Acindar, <text:span text:style-name="T4">de</text:span> la ciudad de Villa Constitución, departamento Constitución, de prohibir el ingreso a su planta a las personas que componen la Comisión Interna y Directiva de <text:span text:style-name="T4">la Unión Obrera Metalúrgica de Villa Constitución.</text:span></text:p>
      <text:p text:style-name="DICTAMEN" loext:marker-style-name="T9"/>
      <text:p text:style-name="Encabezado_20_y_20_firmas_20_dictamen">Sala de la Comisión, <text:span text:style-name="T10">23 de agosto de 2023</text:span></text:p>
      <text:p text:style-name="P10"/>
      <text:p text:style-name="P10"/>
      <text:p text:style-name="DICTAMEN"><text:span text:style-name="T12">Firmantes:</text:span><text:span text:style-name="T10"> Diputadas DI STEFANO, DE PONTI, CATTALINI, FLORITO y CORGNIALI, y Diputados PALO OLIVER, RUBEO, DEL FRADE </text:span><text:span text:style-name="T11">y </text:span><text:span text:style-name="T10"><text:s/>BASILE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3T08:59:07.242696903</meta:creation-date>
    <meta:editing-duration>PT43M56S</meta:editing-duration>
    <meta:editing-cycles>5</meta:editing-cycles>
    <meta:generator>LibreOffice/7.5.4.2$Linux_X86_64 LibreOffice_project/50$Build-2</meta:generator>
    <meta:print-date>2023-08-23T09:33:26.526844405</meta:print-date>
    <dc:date>2023-08-23T17:10:49.971119743</dc:date>
    <meta:document-statistic meta:table-count="0" meta:image-count="1" meta:object-count="0" meta:page-count="1" meta:paragraph-count="13" meta:word-count="229" meta:character-count="1460" meta:non-whitespace-character-count="1239"/>
  </office:meta>
</office:document-meta>
</file>